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F0000039F191A306F49F4BC8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1" draw:text-style-name="P1" svg:width="20.772cm" svg:height="27.606cm" svg:x="-1.771cm" svg:y="-1.464cm"><draw:image xlink:href="Pictures/100000000000051F0000039F191A306F49F4B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16:48:23.206000000</meta:creation-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